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50</text:p>
          </table:table-cell>
          <table:table-cell table:number-columns-repeated="4" table:style-name="ce10"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826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000000:6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000000:6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67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81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28:8100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665DD1CB40ED0A06CBDBE80B2376DB7FCBD4CD8A9EAC88A825465A744E1C2FFAEBCB559A8898804BBB600BDE2900C77B348B55AD40360E7E4BD41AC54DA6F2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08:55:29Z</meta:creation-date>
    <dc:date>2024-02-01T08:55:30Z</dc:date>
  </office:meta>
</office:document-meta>
</file>